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text-properties fo:font-size="11pt" fo:font-weight="normal" style:font-size-asian="9.60000038146973pt" style:font-weight-asian="normal" style:font-size-complex="11pt" style:font-weight-complex="normal"/>
    </style:style>
    <style:style style:name="P2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5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7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8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9" style:family="paragraph" style:parent-style-name="Estilo_20_oficial">
      <style:paragraph-properties fo:line-height="150%"/>
      <style:text-properties style:font-name="Verdana2" fo:font-size="11pt" fo:font-weight="bold" officeooo:rsid="00a74b02" officeooo:paragraph-rsid="00a74b02" style:font-size-asian="11pt" style:font-weight-asian="bold" style:font-size-complex="11pt" style:font-weight-complex="bold"/>
    </style:style>
    <style:style style:name="P10" style:family="paragraph" style:parent-style-name="Estilo_20_oficial">
      <style:paragraph-properties fo:line-height="150%" fo:text-align="justify" style:justify-single-word="false" style:writing-mode="lr-tb"/>
      <style:text-properties fo:font-weight="bold" officeooo:paragraph-rsid="00a7d064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rsid="009cf0b3" officeooo:paragraph-rsid="00acf112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rsid="009cf0b3" officeooo:paragraph-rsid="00aeeb72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2" fo:font-size="12pt" fo:font-weight="bold" officeooo:rsid="009cf0b3" officeooo:paragraph-rsid="00aeeb72" style:font-size-asian="12pt" style:font-weight-asian="bold" style:font-size-complex="12pt" style:font-weight-complex="bold"/>
    </style:style>
    <style:style style:name="P14" style:family="paragraph" style:parent-style-name="Estilo_20_oficial">
      <style:paragraph-properties fo:line-height="150%"/>
      <style:text-properties style:font-name="Verdana2" fo:font-size="11pt" fo:font-weight="bold" officeooo:rsid="00a74b02" officeooo:paragraph-rsid="00a74b02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rsid="009cf0b3" officeooo:paragraph-rsid="00aeeb72" style:font-size-asian="11pt" style:font-weight-asian="normal" style:font-size-complex="11pt" style:font-weight-complex="normal"/>
    </style:style>
    <style:style style:name="P16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2" fo:font-size="11pt" fo:font-weight="bold" officeooo:rsid="009cf0b3" officeooo:paragraph-rsid="00a9c271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size-complex="11pt"/>
    </style:style>
    <style:style style:name="T6" style:family="text">
      <style:text-properties officeooo:rsid="009cf0b3" style:font-size-complex="11pt"/>
    </style:style>
    <style:style style:name="T7" style:family="text">
      <style:text-properties officeooo:rsid="00aa86e8"/>
    </style:style>
    <style:style style:name="T8" style:family="text">
      <style:text-properties style:font-name="verdana" style:text-underline-style="none" fo:font-weight="bold" officeooo:rsid="00aa5673" style:font-name-asian="verdana1" style:font-weight-asian="bold" style:font-name-complex="verdana1" style:font-weight-complex="bold"/>
    </style:style>
    <style:style style:name="T9" style:family="text">
      <style:text-properties style:font-name="verdana" style:text-underline-style="none" officeooo:rsid="00aa5673" style:font-name-asian="verdana1" style:font-name-complex="verdana1"/>
    </style:style>
    <style:style style:name="T10" style:family="text">
      <style:text-properties style:font-name="verdana" style:text-underline-style="none" officeooo:rsid="00acf112" style:font-name-asian="verdana1" style:font-name-complex="verdana1"/>
    </style:style>
    <style:style style:name="T11" style:family="text">
      <style:text-properties officeooo:rsid="00b046f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1">La Comisión de Cultura y Medios de Comunicación Social ha considerado el proyecto de ley <text:span text:style-name="T8">Nº 44551 SEN-43465-USL </text:span><text:span text:style-name="T10">del senador Rasetto</text:span><text:span text:style-name="T9">, venido en revisión por el cual se declara Patrimonio Cultural e Histórico al espacio en que se desarrolló la denominada “Batalla del Mío Mío” que <text:s/>tuviera lugar en inmediaciones de la localidad de Carrizales, departamento Iriondo</text:span>; y, dado que cuenta con sanción de la Cámara de Senadores, por las razones expuestas en los fundamentos y las que podrá dar el miembro informante, esta Comisión aconseja la aprobación del siguiente texto sancionado por la Cámara de Senadores en fecha <text:span text:style-name="T11">08 de julio de 2021 </text:span>obrante fojas <text:span text:style-name="T11">05</text:span>, el que a continuación se transcribe:</text:p>
      <text:p text:style-name="P13">LA LEGISLATURA DE LA PROVINCIA DE SANTA FE </text:p>
      <text:p text:style-name="P13">SANCIONA CON FUERZA DE </text:p>
      <text:p text:style-name="P13">LEY: </text:p>
      <text:p text:style-name="P12"><text:span text:style-name="T4">ARTÍCULO 1 -</text:span> Declárase Patrimonio Cultural e Histórico Provincial al espacio en que se desarrolló la denominada "Batalla del Mío Mío", que tuviera lugar en inmediaciones de la localidad de Carrizales, departamento Iriondo. </text:p>
      <text:p text:style-name="P12"/>
      <text:p text:style-name="P12"><text:span text:style-name="T4">ARTÍCULO 2 -</text:span> Encomiéndase al Poder Ejecutivo Provincial que, a través de los organismos pertinentes, disponga los medios necesarios para la preservación del patrimonio referido en el artículo anterior. </text:p>
      <text:p text:style-name="P12"/>
      <text:p text:style-name="P12"><text:span text:style-name="T4">ARTÍCULO 3 -</text:span> Encomiéndase al Poder Ejecutivo Provincial que, a través de los organismos pertinentes, diseñe y construya una obra, monumento o espacio conmemorativo dentro de la jurisdicción de la comuna de Carrizales, departamento Iriondo, en homenaje a la batalla mencionada en el artículo.</text:p>
      <text:p text:style-name="P12"><text:s/>primero. </text:p>
      <text:p text:style-name="P12"><text:span text:style-name="T4">ARTÍCULO 4 -</text:span> Comuníquese al Poder Ejecutivo. </text:p>
      <text:p text:style-name="P12"/>
      <text:p text:style-name="P9">Sala de la Comisión en Zoom, <text:span text:style-name="T7">25 de agosto de 2021.</text:span></text:p>
      <text:p text:style-name="P9"/>
      <text:p text:style-name="P10"><text:span text:style-name="T5">FIRMANTES: </text:span><text:span text:style-name="T6">OLIVERA – DI STEFANO – BALAGUÉ – CIANCIO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Verdana3" fo:font-family="Verdana" style:font-family-generic="roman" style:font-pitch="variable" fo:font-size="11pt" fo:font-weight="bold" style:font-name-asian="Verdana4" style:font-family-asian="Verdana" style:font-family-generic-asian="system" style:font-pitch-asian="variable" style:font-size-asian="11pt" style:font-weight-asian="bold" style:font-size-complex="11pt"/>
    </style:style>
    <style:style style:name="ListLabel_20_2" style:display-name="ListLabel 2" style:family="text">
      <style:text-properties style:font-name="Verdana3" fo:font-family="Verdana" style:font-family-generic="roman" style:font-pitch="variable" fo:font-size="11pt" fo:font-weight="normal" style:font-name-asian="Verdana4" style:font-family-asian="Verdana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fo:font-family="0"/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0"/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fo:font-family="0"/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fo:font-family="0"/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fo:font-family="0"/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fo:font-family="0"/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fo:font-family="0"/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I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1pt" fo:font-weight="normal" style:font-size-asian="9.60000038146973pt" style:font-weight-asian="normal" style:font-size-complex="11pt" style:font-weight-complex="normal"/>
    </style:style>
    <style:style style:name="MP2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3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6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MP1"><draw:frame draw:style-name="Mfr1" draw:name="Imagen1" text:anchor-type="char" svg:y="-3cm" svg:width="8.999cm" svg:height="2.09cm" draw:z-index="0"><draw:image xlink:href="Pictures/100000000000040A000000F1A7A42D5B244BB31A.jpg" xlink:type="simple" xlink:show="embed" xlink:actuate="onLoad" loext:mime-type="image/jpeg"/></draw:frame></text:p>
      </style:header>
      <style:footer>
        <text:p text:style-name="MP2"/>
        <text:p text:style-name="MP3"><draw:frame draw:style-name="Mfr2" draw:name="Marco2" text:anchor-type="paragraph" svg:x="15.33cm" svg:y="0.24cm" svg:width="1.401cm" svg:height="0.609cm" draw:z-index="1"><draw:text-box fo:min-height="50%"><text:p text:style-name="MP4">Pág. <text:page-number text:select-page="current">1</text:page-number></text:p></draw:text-box></draw:frame></text:p>
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7"/>
        <text:p text:style-name="MP3"><draw:frame draw:style-name="Mfr2" draw:name="Marco1" text:anchor-type="paragraph" svg:x="24.329cm" svg:y="0.379cm" svg:width="1.401cm" svg:height="0.609cm" draw:z-index="0"><draw:text-box fo:min-height="50%"><text:p text:style-name="MP4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editing-duration>PT41M23S</meta:editing-duration>
    <meta:editing-cycles>28</meta:editing-cycles>
    <meta:generator>LibreOffice/6.3.4.2$Linux_X86_64 LibreOffice_project/30$Build-2</meta:generator>
    <dc:date>2021-08-25T16:59:53.259550075</dc:date>
    <meta:document-statistic meta:table-count="0" meta:image-count="1" meta:object-count="0" meta:page-count="1" meta:paragraph-count="16" meta:word-count="291" meta:character-count="1878" meta:non-whitespace-character-count="1591"/>
  </office:meta>
</office:document-meta>
</file>